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5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2724</text:p>
          </table:table-cell>
          <table:covered-table-cell/>
          <table:table-cell office:value-type="float" office:value="2648399.67" table:style-name="ce20">
            <text:p>2648399,6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7:5001</text:p>
          </table:table-cell>
          <table:covered-table-cell/>
          <table:table-cell office:value-type="float" office:value="4519851.08" table:style-name="ce20">
            <text:p>4519851,0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79:6134</text:p>
          </table:table-cell>
          <table:covered-table-cell/>
          <table:table-cell office:value-type="float" office:value="392764.8" table:style-name="ce20">
            <text:p>392764,8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10011:484</text:p>
          </table:table-cell>
          <table:covered-table-cell/>
          <table:table-cell office:value-type="float" office:value="3456638.12" table:style-name="ce22">
            <text:p>3456638,12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2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51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35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360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366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37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37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38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42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503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1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807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1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2001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36:34:0606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B6B43921B33A6D9B1549A6B47E2114E2F3F06208BF251CFD94AE00C1D33B34731C9BDFCD7DAB565330B22BC089B02BDCE635DE31C5939F68A89AC7FED8528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1:15:48Z</meta:creation-date>
    <dc:date>2024-07-17T11:15:48Z</dc:date>
  </office:meta>
</office:document-meta>
</file>